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GNEUDFLUGT 2025</text:p>
      <text:p text:style-name="P2"/>
      <text:p text:style-name="P2"/>
      <text:p text:style-name="P1">Årets sogneudflugt foregår <text:span text:style-name="T1">lørdag den 16. august</text:span></text:p>
      <text:p text:style-name="P1"/>
      <text:p text:style-name="P1">Sæt allerede nu X i kalenderen, så du er sikker på at kunne komme med. Alle er velkomne.</text:p>
      <text:p text:style-name="P1"/>
      <text:p text:style-name="P1">Der kommer nærmere info senere.</text:p>
      <text:p text:style-name="P1"/>
      <text:p text:style-name="P1"><text:tab/><text:tab/> <text:s/><text:tab/><text:tab/>Hilsen fra menighedsrådet.</text:p>
      <text:p text:style-name="P1"/>
      <text:p text:style-name="P1"/>
      <text:p text:style-name="P1"/>
      <text:p text:style-name="P1"/>
      <text:p text:style-name="P1"/>
      <text:p text:style-name="P1"/>
      <text:p text:style-name="P3">SOGNEUDFLUGT 2025</text:p>
      <text:p text:style-name="P2"/>
      <text:p text:style-name="P2"/>
      <text:p text:style-name="P1">Årets sogneudflugt foregår <text:span text:style-name="T1">lørdag den 16. august</text:span></text:p>
      <text:p text:style-name="P1"/>
      <text:p text:style-name="P1">Sæt allerede nu X i kalenderen, så du er sikker på at kunne komme med. Alle er velkomne.</text:p>
      <text:p text:style-name="P1"/>
      <text:p text:style-name="P1">Der kommer nærmere info senere.</text:p>
      <text:p text:style-name="P1"/>
      <text:p text:style-name="P1"><text:tab/><text:tab/> <text:s/><text:tab/><text:tab/>Hilsen fra menighedsråd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linor Jensen</meta:initial-creator>
    <meta:creation-date>2025-02-19T19:37:17.23</meta:creation-date>
    <meta:printed-by>Ellinor Jensen</meta:printed-by>
    <meta:print-date>2025-02-19T19:38:41.63</meta:print-date>
    <meta:document-statistic meta:table-count="0" meta:image-count="0" meta:object-count="0" meta:page-count="1" meta:paragraph-count="10" meta:word-count="70" meta:character-count="432"/>
    <dc:date>2025-02-19T19:39:35.16</dc:date>
    <dc:creator>Ellinor Jensen</dc:creator>
    <meta:editing-duration>PT2M18S</meta:editing-duration>
    <meta:editing-cycles>1</meta:editing-cycles>
    <meta:generator>OpenOffice/4.1.2$Win32 OpenOffice.org_project/412m3$Build-9782</meta:generator>
  </office:meta>
</office:document-meta>
</file>