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3320000005035013728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00%"/>
    </style:style>
    <style:style style:name="P2" style:family="paragraph" style:parent-style-name="Standard">
      <style:paragraph-properties fo:margin-top="0in" fo:margin-bottom="0in" fo:line-height="10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in" fo:margin-bottom="0in" fo:line-height="100%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in" fo:margin-bottom="0in" fo:line-height="100%"/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Standard">
      <style:paragraph-properties fo:margin-top="0in" fo:margin-bottom="0in" fo:line-height="100%"/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P7" style:family="paragraph" style:parent-style-name="Standard">
      <style:paragraph-properties fo:margin-top="0in" fo:margin-bottom="0in" fo:line-height="100%"/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P8" style:family="paragraph" style:parent-style-name="List_20_Paragraph" style:list-style-name="WWNum1">
      <style:paragraph-properties fo:margin-top="0in" fo:margin-bottom="0in" fo:line-height="100%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List_20_Paragraph">
      <style:paragraph-properties fo:margin-left="0in" fo:margin-right="0in" fo:margin-top="0in" fo:margin-bottom="0in" fo:line-height="100%" fo:text-indent="0in" style:auto-text-indent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List_20_Paragraph" style:list-style-name="WWNum1">
      <style:paragraph-properties fo:margin-left="0in" fo:margin-right="0in" fo:margin-top="0in" fo:margin-bottom="0in" fo:line-height="100%" fo:text-indent="0in" style:auto-text-indent="false"/>
      <style:text-properties style:font-name="Times New Roman" fo:font-size="12pt" style:font-size-asian="12pt" style:font-name-complex="Times New Roman1" style:font-size-complex="12pt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Billede 2" draw:style-name="gr1" draw:text-style-name="P11" svg:width="3.7161in" svg:height="0.363in" svg:x="0in" svg:y="0in">
        <draw:image xlink:href="Pictures/10000000000003320000005035013728.jpg" xlink:type="simple" xlink:show="embed" xlink:actuate="onLoad">
          <text:p/>
        </draw:image>
      </draw:frame>
      <text:p text:style-name="P5"><draw:frame draw:style-name="fr1" draw:name="1" text:anchor-type="as-char" svg:width="3.7165in" svg:height="0.3634in" draw:z-index="1"><draw:image xlink:href="Pictures/10000000000003320000005035013728.jpg" xlink:type="simple" xlink:show="embed" xlink:actuate="onLoad"/></draw:frame></text:p>
      <text:p text:style-name="P4">Møde i menighedsrådet</text:p>
      <text:p text:style-name="P2"/>
      <text:p text:style-name="P1"><text:span text:style-name="T2">Mødetidspunkt</text:span><text:span text:style-name="T1">: Tirsdag 15. december 2020 kl. 18.30 (vi serverer en rugbrødssandwich)</text:span></text:p>
      <text:p text:style-name="P2"/>
      <text:p text:style-name="P1"><text:span text:style-name="T2">Sted</text:span><text:span text:style-name="T1">: Stalden, Sneptrupvej 4a, 8660 Skanderborg </text:span></text:p>
      <text:p text:style-name="P4"/>
      <text:p text:style-name="P4">Dagsorden</text:p>
      <text:p text:style-name="P3"/>
      <text:list xml:id="list8777805782079176148" text:style-name="WWNum1">
        <text:list-item>
          <text:p text:style-name="P8">Godkendelse af dagsorden</text:p>
          <text:p text:style-name="P10"/>
        </text:list-item>
        <text:list-item>
          <text:p text:style-name="P8">Nyt fra formanden</text:p>
          <text:list>
            <text:list-item>
              <text:p text:style-name="P8">1. etape Hylke tilgængelighedsprojekt er i udbud med deadline 17. december 2020</text:p>
            </text:list-item>
            <text:list-item>
              <text:p text:style-name="P8">Forkyndelsespuljen: bevilling til sangforløb<text:line-break/></text:p>
            </text:list-item>
          </text:list>
        </text:list-item>
        <text:list-item>
          <text:p text:style-name="P8">Nyt fra præsten</text:p>
          <text:list>
            <text:list-item>
              <text:p text:style-name="P8">minikonfirmander – hvad gør vi fremover?</text:p>
            </text:list-item>
            <text:list-item>
              <text:p text:style-name="P8">bemanding juleaften, kimning, mv.</text:p>
            </text:list-item>
            <text:list-item>
              <text:p text:style-name="P8">corona – nyeste opdatering<text:line-break/></text:p>
            </text:list-item>
          </text:list>
        </text:list-item>
        <text:list-item>
          <text:p text:style-name="P8">Kort orientering fra PR-udvalgets møde 8. december v. formanden (ikke valgt endnu)<text:line-break/></text:p>
        </text:list-item>
        <text:list-item>
          <text:p text:style-name="P8">Gennemgang af vedtægter for:<text:line-break/>- <text:s/>kirkeværge v/Inge Benfeldt<text:line-break/>- kontaktperson v/Birgit<text:line-break/>- sekretær v/Niels<text:line-break/>- præstegårdsudvalg v/Michael <text:line-break/></text:p>
        </text:list-item>
        <text:list-item>
          <text:p text:style-name="P8">Regnskabsinstuks v/Margrethe <text:line-break/>- Godkendelse af udstedelse af hævekort til Sussie og Lene v. Margrethe -<text:line-break/></text:p>
        </text:list-item>
        <text:list-item>
          <text:p text:style-name="P8">Forretningsorden v/Birgit<text:line-break/>- bilag vedlagt<text:line-break/></text:p>
        </text:list-item>
        <text:list-item>
          <text:p text:style-name="P8">Orientering om Grøn Kirke og nedsættelse af arbejdsgruppe/tovholdere. v. Birgit - bilag vedhæftet<text:line-break/></text:p>
        </text:list-item>
        <text:list-item>
          <text:p text:style-name="P8">Orientering om skovgruppen og valg af en person fra MR til gruppen v. Birgit<text:line-break/></text:p>
        </text:list-item>
        <text:list-item>
          <text:p text:style-name="P8">Mødeplan for 2021 v Niels – bilag vedhæftet</text:p>
        </text:list-item>
      </text:list>
      <text:p text:style-name="P9"/>
      <text:list xml:id="list2011707700" text:continue-numbering="true" text:style-name="WWNum1">
        <text:list-item>
          <text:p text:style-name="P8">Eventuelt</text:p>
        </text:list-item>
      </text:list>
      <text:p text:style-name="P3"/>
      <text:p text:style-name="P3"/>
      <text:p text:style-name="P7">HUSK at få din kalender med til alle vores møder – så vi nemt kan planlægge på møder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a" fo:country="D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7%" fo:hyphenation-ladder-count="no-limit" style:text-autospace="ideograph-alpha" style:punctuation-wrap="hanging" style:line-break="strict" style:tab-stop-distance="0.9055in" style:writing-mode="page"/>
      <style:text-properties style:use-window-font-color="true" style:font-name="Calibri" fo:font-size="11pt" fo:language="da" fo:country="DK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811in" fo:margin-bottom="1.1811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iels Damsgaard Hansen</meta:initial-creator>
    <dc:creator>birgit Secher</dc:creator>
    <meta:editing-cycles>18</meta:editing-cycles>
    <meta:creation-date>2020-12-04T06:46:00</meta:creation-date>
    <dc:date>2020-12-09T09:17:47</dc:date>
    <meta:editing-duration>PT1M33S</meta:editing-duration>
    <meta:generator>OpenOffice/4.1.5$Unix OpenOffice.org_project/415m1$Build-9789</meta:generator>
    <meta:document-statistic meta:table-count="0" meta:image-count="1" meta:object-count="0" meta:page-count="1" meta:paragraph-count="22" meta:word-count="179" meta:character-count="11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