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style:text-properties fo:font-size="14pt" fo:font-weight="bold" style:font-size-asian="14pt" style:font-weight-asian="bold" style:font-size-complex="14pt"/>
    </style:style>
    <style:style style:name="P3" style:family="paragraph" style:parent-style-name="Standard">
      <style:text-properties fo:font-size="12pt" style:font-size-asian="12pt" style:font-size-complex="12pt"/>
    </style:style>
    <style:style style:name="P4" style:family="paragraph" style:parent-style-name="Standard">
      <style:paragraph-properties fo:line-height="100%"/>
      <style:text-properties fo:font-size="12pt" style:font-size-asian="12pt" style:font-size-complex="12pt"/>
    </style:style>
    <style:style style:name="P5" style:family="paragraph" style:parent-style-name="Standard" style:master-page-name="Standard">
      <style:paragraph-properties fo:line-height="100%" style:page-number="auto"/>
    </style:style>
    <style:style style:name="T1" style:family="text">
      <style:text-properties fo:font-size="14pt" fo:font-weight="bold" style:font-size-asian="14pt" style:font-weight-asian="bold" style:font-size-complex="14pt"/>
    </style:style>
    <style:style style:name="T2"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Erhvervelse af brugsret</text:span></text:p>
      <text:p text:style-name="P1"><text:span text:style-name="T2">Erhvervelse af brugsret til gravsted samt gravkastning er gratis for medlemmer af folkekirken, dog skal der ved begravelse en lørdag betales 2480,60 kr. incl moms. Og for urnenedsættelse lørdag 296,01 kr. For ikke medlemmer – se priser på bagsiden af folderen.</text:span></text:p>
      <text:p text:style-name="P2"/>
      <text:p text:style-name="P1"><text:span text:style-name="T1">Kistegravsteder - hækafgrænsede</text:span></text:p>
      <text:p text:style-name="P1"><text:span text:style-name="T2">Kirken sørger for plantning/klipning af hæk og vedligehold af gange. Prisen for brugsretten af et gravsted med 2 pladser i 30 år 44.925,00 kr. incl. moms for ikke medlemmer.</text:span></text:p>
      <text:p text:style-name="P1"><text:span text:style-name="T1">Urne-/børnegravsteder - hækafgrænsede</text:span></text:p>
      <text:p text:style-name="P1"><text:span text:style-name="T2">Kirken sørger for plantning/klipning af hæk og vedligehold af gange. Prisen for brugsretten af et gravsted med 2 pladser i 20 år <text:s/>7.257,40kr. incl. moms for ikke medlemmer.</text:span></text:p>
      <text:p text:style-name="P1"><text:span text:style-name="T1">Kiste eller urne i plænen</text:span></text:p>
      <text:p text:style-name="P1"><text:span text:style-name="T2">I plænen er der indrettet gravsteder med hver 4x2 gravpladser. I midten er der mulighed for at sætte en gravsten (60x60cm). Foran stenen kan der lægges blomster og kranse. Graveren sørger for beplantning. Prisen for gravsted med 2 pladser i 30 år er 44.925,00 incl. moms for ikke medlemmer. I henhold til kirkegårdsvedtægten er der obligatorisk vedligehold på 41.308,80 kr. incl. moms.</text:span></text:p>
      <text:p text:style-name="P4"/>
      <text:p text:style-name="P1"><text:span text:style-name="T1">Urneplænen</text:span></text:p>
      <text:p text:style-name="P1"><text:span text:style-name="T2">Gravstedet er 1,3x1,3m. Her kan der anbringes en flad sten (60x80cm.) Stenen skal anbringes vandret i plænehøjde. Prisen for brugsretten af gravsted med 2 pladser i 20 år er 7.257,40 kr. incl. moms for ikke medlemmer. I henhold til kirkegårdsvedtægten er der obligatorisk vedligehold på 10.262,80 kr. incl. moms.</text:span></text:p>
      <text:p text:style-name="P4"/>
      <text:p text:style-name="P1"><text:span text:style-name="T1">Renholdelse af gravsteder</text:span></text:p>
      <text:p text:style-name="P1"><text:span text:style-name="T2">I henhold til kirkegårdsvedtægterne er enhver, der har brugsret til et gravsted, forpligtet til at holde gravstedet rent. Kan/ønsker man ikke selv at holde gravstedet kan graveren udføre arbejdet.</text:span></text:p>
      <text:p text:style-name="P1"><text:span text:style-name="T2">Der kan kun anvendes én slags grus på gravstederne – grå 4/7</text:span></text:p>
      <text:p text:style-name="P4"/>
      <text:p text:style-name="P1"><text:span text:style-name="T1">Vedligeholdelse</text:span></text:p>
      <text:p text:style-name="P1"><text:span text:style-name="T2">Ønske om årlig betaling for vedligeholdelse af gravstedet rettes til graveren.</text:span></text:p>
      <text:p text:style-name="P1"><text:span text:style-name="T2">Priseksempel på vedligehold af gravsted med 2 pladser pr. år:</text:span></text:p>
      <text:p text:style-name="P1"><text:span text:style-name="T2">Pleje og vedligehold<text:tab/>1.376,96 kr. incl. moms.</text:span></text:p>
      <text:p text:style-name="P1"><text:span text:style-name="T2">Forårs/sommerblomster<text:tab/> <text:s/>653,40 kr. incl. moms.</text:span></text:p>
      <text:p text:style-name="P1"><text:span text:style-name="T2">Grandækning<text:tab/> <text:s/>694,95 kr. incl. moms.</text:span></text:p>
      <text:p text:style-name="P4"/>
      <text:p text:style-name="P1"><text:span text:style-name="T2">Ønske om oprettelse af gravstedslegat (samlet betaling for vedligeholdelsen i 30 år) rettes ligeledes til graveren.</text:span></text:p>
      <text:p text:style-name="P1"><text:span text:style-name="T2">Priseksempel på vedligehold af gravsted med 2 pladser i 30 år:</text:span></text:p>
      <text:p text:style-name="P1"><text:span text:style-name="T2">Pleje og vedligehold <text:s text:c="11"/>41308,80 kr. incl. moms.</text:span></text:p>
      <text:p text:style-name="P1"><text:span text:style-name="T2">Forårs/sommerblomster<text:tab/>19.602,00 kr. incl. moms.</text:span></text:p>
      <text:p text:style-name="P1"><text:span text:style-name="T2">Grandækning<text:tab/>20.848,50 kr. incl. moms.</text:span></text:p>
      <text:p text:style-name="P4"><text:soft-page-break/></text:p>
      <text:p text:style-name="P2"/>
      <text:p text:style-name="P4"/>
      <text:p text:style-name="P4"/>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da" fo:country="DK"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2.3cm" style:writing-mode="page"/>
      <style:text-properties style:use-window-font-color="true" style:font-name="Calibri" fo:font-size="11pt" fo:language="da" fo:country="DK"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characters="true" style:footnote-max-height="0cm">
        <style:columns fo:column-count="2" fo:column-gap="1.249cm">
          <style:column style:rel-width="32767*" fo:start-indent="0cm" fo:end-indent="0.624cm"/>
          <style:column style:rel-width="32768*" fo:start-indent="0.624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ØL</meta:initial-creator>
    <dc:creator>Henning Jensen</dc:creator>
    <meta:editing-cycles>2</meta:editing-cycles>
    <meta:print-date>2024-01-24T07:20:00</meta:print-date>
    <meta:creation-date>2025-12-09T08:52:00</meta:creation-date>
    <dc:date>2025-12-09T08:52:00</dc:date>
    <meta:editing-duration>PT6S</meta:editing-duration>
    <meta:generator>OpenOffice/4.1.2$Win32 OpenOffice.org_project/412m3$Build-9782</meta:generator>
    <meta:document-statistic meta:table-count="0" meta:image-count="0" meta:object-count="0" meta:page-count="2" meta:paragraph-count="24" meta:word-count="351" meta:character-count="230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